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e6727" officeooo:paragraph-rsid="000e6727"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132e"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7">De su Interés:</text:p>
      <text:p text:style-name="P7"/>
      <text:p text:style-name="P7">1. El 50º Aniversario de la Escuela de Educación Técnico Profesional Nº 696 “Padre Enrique Niemann” de la localidad de San Jerónimo Norte; cuyos actos conmemorativos se llevarán a cabo el 11 de noviembre.</text:p>
      <text:p text:style-name="P7">Autor/a: Antonio Bonfatti</text:p>
      <text:p text:style-name="P7"/>
      <text:p text:style-name="P7">2. El “ VI Congreso Argentino de Trauma y Emergencias Médico-Quirúrgicas, a llevarse a cabo en el Centro de Convenciones Ros Tower Hotel de la ciudad de Rosario el 10 y 11 de mayo de 2018.</text:p>
      <text:p text:style-name="P7">Autor/a: Antonio Bonfatti</text:p>
      <text:p text:style-name="P7"/>
      <text:p text:style-name="P7">3. El 20 Aniversario de la Asociación de Ayuda Integral a los Pacientes de Miastemia Gravis Rosario (AMIAGRO), a llevarse a cabo en la ciudad de Rosario el 18 de noviembre de 2017.</text:p>
      <text:p text:style-name="P7">Autor/a: Antonio Bonfatti</text:p>
      <text:p text:style-name="P7"/>
      <text:p text:style-name="P7">4. La Jornada sobre Prevención y Abordaje del Acoso y el Ciber Acoso, organizado por la Vecinal Tierra de Sueños, que se realizó el 20 de octubre del corriente año, en la ciudad de Roldan, departamento San Lorenzo. </text:p>
      <text:p text:style-name="P7">Autor/a: Claudia Giaccone</text:p>
      <text:p text:style-name="P7"/>
      <text:p text:style-name="P7">5. La presentación de la Agrupación Ensamble Baquiano de Colombia en el Evento Sonamos Latinoamerica, que se realizó el 25 de octubre del corriente año en el Teatro D'Annunzio de la ciudad de Las Rosas.</text:p>
      <text:p text:style-name="P7">Autor/a: Claudia Giaccone</text:p>
      <text:p text:style-name="P7"/>
      <text:p text:style-name="P7">6. El 3° Encuentro Internacional de Culturas “Santa Fe al Sur” a realizarse entre el 5 y el 12 de noviembre del corriente año en las Localidades de Wheelwright, Hughes, Labordeboy, Melincué, Elortondo y Firmat del departamento General López.</text:p>
      <text:p text:style-name="P7">Autor/a: Claudia Giaccone</text:p>
      <text:p text:style-name="P7"/>
      <text:p text:style-name="P7">7. Los “Carnavales Catereté 2018”, a realizarse en el mes de febrero de 2018, organizados por el Club Atlético Provincial de la Localidad de Salto Grande, departamento Iriondo.</text:p>
      <text:p text:style-name="P7">Autor/a: Claudia Giaccone</text:p>
      <text:p text:style-name="P7"/>
      <text:p text:style-name="P7"/>
      <text:p text:style-name="P7"/>
      <text:p text:style-name="P7"><text:soft-page-break/>8. La 4ª Edición del evento “Santa Fe a la Carta”, organizado por el Instituto SOL, a realizarse en el Mercado Progreso, ciudad de Santa Fe, del 27 al 29 de octubre del corriente año.</text:p>
      <text:p text:style-name="P7">Autor/a: Jorge Henn</text:p>
      <text:p text:style-name="P7"/>
      <text:p text:style-name="P7">9. Los actos conmemorativos del “85º <text:s/>aniversario de la Federación de Asociaciones Cooperadoras Escolares del departamento La Capital”.</text:p>
      <text:p text:style-name="P7">Autor/a: Jorge Henn</text:p>
      <text:p text:style-name="P7"/>
      <text:p text:style-name="P7">10. La cena y baile a realizarse en el Club Atlético Juventud Unida, el 18 de noviembre de 2017, en la localidad de Bauer y Sigel.</text:p>
      <text:p text:style-name="P7">Autor/a: Omar Martinez</text:p>
      <text:p text:style-name="P7"/>
      <text:p text:style-name="P7">11. El 20° aniversario de la Cooperativa Apícola y Granjera María Juana Ltda., a celebrarse el 10 de noviembre de 2017.</text:p>
      <text:p text:style-name="P7">Autor/a: Omar Martinez</text:p>
      <text:p text:style-name="P7"/>
      <text:p text:style-name="P7">12. El 85° aniversario del Centro Ciudad de Rafaela - Teatro Laserre, a celebrarse el 26 de octubre de 2017.</text:p>
      <text:p text:style-name="P7">Autor/a: Omar Martinez</text:p>
      <text:p text:style-name="P7"/>
      <text:p text:style-name="P7">13. La participación de la Banda Sinfónica Municipal “Cayetano Silva” de Venado Tuerto, en los actos oficiales de la ciudad de San Carlos, por el día de su patrono, a llevarse a cabo del 1 al 5 de noviembre del corriente año.</text:p>
      <text:p text:style-name="P7">Autor/a: Julio Eggimann</text:p>
      <text:p text:style-name="P7"/>
      <text:p text:style-name="P7">14. El 80° Aniversario de la fundación del Club Atlético Juventud de la ciudad de Laguna Paiva, departamento La Capital, a celebrarse el 28 de octubre de 2017.</text:p>
      <text:p text:style-name="P7">Autor/a: María Cecilia Ayala</text:p>
      <text:p text:style-name="P7"/>
      <text:p text:style-name="P7">15. La jornada de Responsabilidad Social Organizacional (RSO) “Articulando nexos entre instituciones, gobiernos y empresas”, organizada por el Consejo Profesional de Ciencias Económicas de la Provincia de Santa Fe – Cámara II, el Colegio de Graduados en Ciencias Económicas y Facultades de Ciencias Económicas de Rosario, a realizarse el 2 de noviembre de 2017 en la ciudad de Rosario.</text:p>
      <text:p text:style-name="P7">Autor/a: María Cecilia Ayala</text:p>
      <text:p text:style-name="P7"/>
      <text:p text:style-name="P7"/>
      <text:p text:style-name="P7"/>
      <text:p text:style-name="P7"/>
      <text:p text:style-name="P7"/>
      <text:p text:style-name="P7"/>
      <text:p text:style-name="P7"><text:soft-page-break/>16. La “ Fiesta Folclórica del Litoral y encuentro Nacional de Recitadores, Decidores y Narradores ” ; a realizarse en la localidad de Coronda, departamento San Jerónimo.</text:p>
      <text:p text:style-name="P7">Autor/a: María Victoria Tejeda</text:p>
      <text:p text:style-name="P7"/>
      <text:p text:style-name="P7">17. El <text:s/>“Encuentro Coral Coronda 2017”; a realizarse el próximo 4 de noviembre de 2017, en la localidad de Coronda, departamento de San Jerónimo.</text:p>
      <text:p text:style-name="P7">Autor/a: María Victoria Tejeda</text:p>
      <text:p text:style-name="P7"/>
      <text:p text:style-name="P7">18. La jornada “ 1 DÍA + RÍO – BASURA ”, iniciativa organizada por distintas ONG, vecinos e instituciones de la ciudad de Rosario, que se desarrollará el 12 de noviembre en las costas del río Paraná de la mencionada ciudad.</text:p>
      <text:p text:style-name="P7">Autor/a: Miriam Cinalli</text:p>
      <text:p text:style-name="P7"/>
      <text:p text:style-name="P7">19. El WORKSHOP denominado “ Hacia una reforma de la constitución provincial: aportes para pensar el vínculo entre derecho, naturaleza y sociedad ”, organizado por el Centro de Investigaciones de la Facultad de Ciencias Jurídicas y Sociales de la UNL en el marco del Proyecto de investigación “Meulen: Renovación de aportes jurídicos sobre el problema ecológico”, a realizarse el 2 y 3 de noviembre de 2017 <text:s/>en el Centro de Investigaciones FCJS, UNL. </text:p>
      <text:p text:style-name="P7">Autor/a: Ariel Bermudez</text:p>
      <text:p text:style-name="P7"/>
      <text:p text:style-name="P7">20. El VI WorkShop "Distintas experiencias de Abordaje de la Perspectiva de Género en la Universidad Nacional de Rosario", a realizarse del 24 al 27 de octubre de 2017 en la Facultad de Ciencia Política y Relaciones Internacionales de la Universidad Nacional de Rosario.</text:p>
      <text:p text:style-name="P7">Autor/a: Rubén Galassi</text:p>
      <text:p text:style-name="P7"/>
      <text:p text:style-name="P7">21. La “ REVELIÓN: 4to. encuentro de espacios de educación audiovisual y fotografía de Santa Fe ”, a realizarse el 28 y 29 de octubre del corriente mes en la ciudad de Santa Fe.</text:p>
      <text:p text:style-name="P7">Autor/a: Julio Garibaldi</text:p>
      <text:p text:style-name="P7"/>
      <text:p text:style-name="P7">22. Los “Festejos por el 1° Aniversario de DEMOS, Comunidad Cultural Emergente”; que se llevarán a cabo el 27 de octubre del corriente año en la ciudad de Santa Fe.</text:p>
      <text:p text:style-name="P7">Autor/a: Julio Garibaldi</text:p>
      <text:p text:style-name="P7"/>
      <text:p text:style-name="P7"/>
      <text:p text:style-name="P7"/>
      <text:p text:style-name="P7"/>
      <text:p text:style-name="P7"><text:soft-page-break/>23. La Primera Jornada de Administración Pública titulada: “El Nuevo Rol del Administrador Público”, a realizarse el 2 de noviembre del corriente año, en el Instituto Superior Nº 64 de la ciudad de Santo Tomé.</text:p>
      <text:p text:style-name="P7">Autor/a: Julio Garibaldi</text:p>
      <text:p text:style-name="P7"/>
      <text:p text:style-name="P7">24. La Fiesta Nacional de la PYME Agroindustrial, a realizarse el 17, 18 y 19 de noviembre en la localidad de Las Parejas.</text:p>
      <text:p text:style-name="P7">Autor/a: <text:s/>Miguel A. Solis</text:p>
      <text:p text:style-name="P7">25. El calendario de competencias 2017-2018 de Stand Up Paddle Surf “Copa ciudad de Rosario” India Experience.</text:p>
      <text:p text:style-name="P7">Autor/a: <text:s/>Miguel A. Solis</text:p>
      <text:p text:style-name="P7"/>
      <text:p text:style-name="P7">26. El 15º Encuentro de Teatro, Murga y Artes para adolescentes, a realizarse el 28 de octubre de 2017 en la localidad de Maggiolo.</text:p>
      <text:p text:style-name="P7">Autor/a: <text:s/>Oscar Pieroni</text:p>
      <text:p text:style-name="P7"/>
      <text:p text:style-name="P7">27. Las “Jornadas Sobre Metodología de Entrenamientos Deportivos Aplicados al Boxeo”, a cargo de del Profesor Yusmanis Despaigne Herrera y el Profesor Licenciado Guillermo Alfredo Serra, que se realizará en el ISEF Nº 27 Cesar S. Vasquez, de Santa Fe, el 11 de noviembre.</text:p>
      <text:p text:style-name="P7">Autor/a: <text:s/>Leandro Busatto</text:p>
      <text:p text:style-name="P7"/>
      <text:p text:style-name="P7">28. Los actos de celebración del “139º Aniversario” de la Fundación de la ciudad de Villa Ocampo, departamento General Obligado, cuyos actos centrales se llevarán a cabo el 30 de noviembre del corriente año.</text:p>
      <text:p text:style-name="P7">Autor/a: <text:s/>Estela Yaccuzzi </text:p>
      <text:p text:style-name="P7"/>
      <text:p text:style-name="P7">29. La realización de la 7° edición del “Ocampo Emprende”- Encuentro de Artesanos y Emprendedores- a desarrollarse el 10, 11 y 12 de noviembre de 2017 en la ciudad de Villa Ocampo departamento General Obligado Santa Fe.</text:p>
      <text:p text:style-name="P7">Autor/a: <text:s/>Estela Yaccuzzi </text:p>
      <text:p text:style-name="P7"/>
      <text:p text:style-name="P7">30. El Libro Santa Fe, Ciudad de Agua. En un Cruce de Caminos. Autor Gustavo José Vittori.</text:p>
      <text:p text:style-name="P7">Autor/a: <text:s/>Sergio Mas Varela</text:p>
      <text:p text:style-name="P7"/>
      <text:p text:style-name="P7">31. El encuentro de Rugby Infantil “ Emilio Gómez ” de la ciudad de Rosario.</text:p>
      <text:p text:style-name="P7">Autor/a: <text:s/>Héctor Cavallero</text:p>
      <text:p text:style-name="P7"/>
      <text:p text:style-name="P7"/>
      <text:p text:style-name="P7"/>
      <text:p text:style-name="P7"/>
      <text:p text:style-name="P7"><text:soft-page-break/>32. La Revista Cultural “ Gigantes ” de la ciudad de Rosario.</text:p>
      <text:p text:style-name="P7">Autor/a: <text:s/>Héctor Cavallero</text:p>
      <text:p text:style-name="P7"/>
      <text:p text:style-name="P7">33. El Pre-Congreso Argentino de Salud Mental y Derechos Humanos” Apuestas desde el enfoque de derechos. Clínica, Ética y Política ”, el cual se llevará a cabo el 2 y 3 de noviembre de 2017 en la ciudad de Rosario.</text:p>
      <text:p text:style-name="P7">Autor/a: <text:s/>Joaquín Blanco</text:p>
      <text:p text:style-name="P4"/>
      <text:p text:style-name="P4"/>
      <text:p text:style-name="P3"><text:span text:style-name="T1">SALA DE SESIONES</text:span><text:span text:style-name="T2">, </text:span><text:span text:style-name="T4">26</text:span><text:span text:style-name="T2"> de </text:span><text:span text:style-name="T4">octu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6:55:26.563376558</dc:date>
    <meta:print-date>2017-10-26T16:52:13.598742468</meta:print-date>
    <meta:editing-cycles>41</meta:editing-cycles>
    <meta:editing-duration>PT1H9M53S</meta:editing-duration>
    <meta:generator>LibreOffice/5.1.6.2$Linux_X86_64 LibreOffice_project/10m0$Build-2</meta:generator>
    <meta:document-statistic meta:table-count="0" meta:image-count="1" meta:object-count="0" meta:page-count="5" meta:paragraph-count="71" meta:word-count="1201" meta:character-count="7142" meta:non-whitespace-character-count="5990"/>
  </office:meta>
</office:document-meta>
</file>